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style:font-name="Arial, Tahoma, Verdana, sans-se" fo:color="#000000" fo:font-size="11pt" style:font-size-asian="11pt" fo:language="ru" fo:country="RU"/>
    </style:style>
    <style:style style:name="P5" style:parent-style-name="Standard" style:family="paragraph">
      <style:text-properties style:font-name="Arial, Tahoma, Verdana, sans-se" fo:color="#000000" fo:font-size="11pt" style:font-size-asian="11pt" fo:language="ru" fo:country="RU"/>
    </style:style>
    <style:style style:name="P6" style:parent-style-name="Standard" style:family="paragraph">
      <style:text-properties style:font-name="Arial, Tahoma, Verdana, sans-se" fo:color="#000000" fo:font-size="11pt" style:font-size-asian="11pt" fo:language="ru" fo:country="RU"/>
    </style:style>
    <style:style style:name="P7" style:parent-style-name="Standard" style:family="paragraph">
      <style:text-properties style:font-name="Arial, Tahoma, Verdana, sans-se" fo:color="#000000" fo:font-size="11pt" style:font-size-asian="11pt" fo:language="ru" fo:country="RU"/>
    </style:style>
    <style:style style:name="T8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P9" style:parent-style-name="Standard" style:family="paragraph">
      <style:text-properties style:font-name="Arial, Tahoma, Verdana, sans-se" fo:color="#000000" fo:font-size="11pt" style:font-size-asian="11pt" fo:language="ru" fo:country="RU"/>
    </style:style>
    <style:style style:name="T10" style:parent-style-name="Основнойшрифтабзаца" style:family="text">
      <style:text-properties style:font-name="Arial, Tahoma, Verdana, sans-se" fo:color="#000000" fo:font-size="11pt" style:font-size-asian="11pt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style:font-name="Arial, Tahoma, Verdana, sans-se" fo:color="#000000" fo:font-size="11pt" style:font-size-asian="11pt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style:font-name="Arial, Tahoma, Verdana, sans-se" fo:color="#000000" fo:font-size="11pt" style:font-size-asian="11pt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Standard" style:family="paragraph">
      <style:text-properties fo:language="ru" fo:country="RU"/>
    </style:style>
    <style:style style:name="T67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68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69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70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71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72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73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74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75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76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77" style:parent-style-name="Основнойшрифтабзаца" style:family="text">
      <style:text-properties style:font-name="Arial, Tahoma, Verdana, sans-se" fo:color="#0077CC" fo:font-size="11pt" style:font-size-asian="11pt" fo:language="en" fo:country="US"/>
    </style:style>
    <style:style style:name="T78" style:parent-style-name="Основнойшрифтабзаца" style:family="text">
      <style:text-properties style:font-name="Arial, Tahoma, Verdana, sans-se" fo:color="#0077CC" fo:font-size="11pt" style:font-size-asian="11pt" fo:language="ru" fo:country="RU"/>
    </style:style>
    <style:style style:name="T79" style:parent-style-name="Основнойшрифтабзаца" style:family="text">
      <style:text-properties fo:color="#000000" fo:language="en" fo:country="US"/>
    </style:style>
  </office:automatic-styles>
  <office:body>
    <office:text text:use-soft-page-breaks="true">
      <text:p text:style-name="P1">Доступы к хостингу</text:p>
      <text:p text:style-name="Standard">Хостинг тут: beget.com</text:p>
      <text:p text:style-name="Standard">Логин:</text:p>
      <text:p text:style-name="Standard">luckyadx</text:p>
      <text:p text:style-name="Standard">Пароль:</text:p>
      <text:p text:style-name="Standard">sqVCnEFK</text:p>
      <text:p text:style-name="Standard">------------------------------------------</text:p>
      <text:p text:style-name="Standard">Для оплаты хостинга:</text:p>
      <text:p text:style-name="Standard">Шаг 1 - https://s.mail.ru/FrZR/wJur3pNQd</text:p>
      <text:p text:style-name="Standard">Шаг<text:s/>2 - https://s.mail.ru/JMde/EYEBkYfXx</text:p>
      <text:p text:style-name="Standard">Шаг 3 - https://s.mail.ru/CdQB/nuMjkmSMp</text:p>
      <text:p text:style-name="Standard"/>
      <text:p text:style-name="Standard">Выбираете способ оплаты, вводите сумму на которуе хотите пополнить или срок продления.</text:p>
      <text:p text:style-name="Standard">Дальше стандартная процедура</text:p>
      <text:p text:style-name="Standard"/>
      <text:p text:style-name="Standard">-------------------------------------------</text:p>
      <text:p text:style-name="Standard">Для работы с директом</text:p>
      <text:p text:style-name="Standard">зайдите сюда: elama.ru</text:p>
      <text:p text:style-name="Standard">Авторизуйтейсь:</text:p>
      <text:p text:style-name="Standard">accountant26@ya.ru</text:p>
      <text:p text:style-name="Standard">Alex132456</text:p>
      <text:p text:style-name="Standard"/>
      <text:p text:style-name="Standard">Шаг 1 - Заходите на сайт https://s.mail.ru/JQ5z/Knqt9YSqY</text:p>
      <text:p text:style-name="Standard">шаг 2 - авторизуетесь https://s.mail.ru/7Ven/tWNighqbw</text:p>
      <text:p text:style-name="Standard">Шаг 3 - Пополняете кошелек в личном кабинете,</text:p>
      <text:p text:style-name="Standard">после этого<text:s/>переводите деньги на рекламную компанию https://s.mail.ru/K3W5/7H3Cfjv3j</text:p>
      <text:p text:style-name="Standard">Шаг 4 - чтобы регилировать расход денег, нужно регулировать максимальую ставку за 1 клик.</text:p>
      <text:p text:style-name="Standard">Это делаются тут:</text:p>
      <text:p text:style-name="Standard">1 - https://s.mail.ru/E6R8/a1t3bw9B7</text:p>
      <text:p text:style-name="Standard">2 - https://s.mail.ru/2QDx/hCHcoXvfY</text:p>
      <text:p text:style-name="Standard">Сейчас стоит 60 р за клик, если захотите уменьшить бюджет именьшите сумму.</text:p>
      <text:p text:style-name="Standard">Чем меньше цена тем меньше кликов и наоборот.</text:p>
      <text:p text:style-name="Standard"/>
      <text:p text:style-name="Standard">Лимит на расхода на каждую компанию - по 500р (всего их 3)</text:p>
      <text:p text:style-name="Standard"/>
      <text:p text:style-name="Standard">Если какую-то захотите отключить/запустить, кнопка тут: https://s.mail.ru/LefJ/KM5BzRFBg</text:p>
      <text:p text:style-name="Standard"/>
      <text:p text:style-name="Standard">e-16256203@yandex.ru</text:p>
      <text:p text:style-name="Standard">Alex132456</text:p>
      <text:p text:style-name="Standard">lfhni825</text:p>
      <text:p text:style-name="Standard"/>
      <text:p text:style-name="Standard">Панель управления:</text:p>
      <text:p text:style-name="Standard">Адрес:</text:p>
      <text:p text:style-name="Standard"/>
      <text:p text:style-name="Standard">https://cp.beget.com</text:p>
      <text:p text:style-name="Standard">Логин:luckyadx</text:p>
      <text:p text:style-name="Standard">Пароль:sqVCnEFK</text:p>
      <text:p text:style-name="Standard"/>
      <text:p text:style-name="Standard">ID:</text:p>
      <text:p text:style-name="Standard"/>
      <text:p text:style-name="Standard">740957 (Рекомендуем использовать его при обращении в службу технической поддержки)</text:p>
      <text:p text:style-name="Standard"/>
      <text:p text:style-name="P2">вход на сайт для<text:s/>редактирования</text:p>
      <text:p text:style-name="P3"/>
      <text:p text:style-name="P4"/>
      <text:p text:style-name="P5"/>
      <text:p text:style-name="P6"/>
      <text:p text:style-name="P7"> </text:p>
      <text:p text:style-name="Standard"><text:a xlink:href="http://accountant26.ru/wp-login.php?redirect_to=http%3A%2F%2Faccountant26.ru%2Fwp-admin%2F&amp;reauth=1" office:target-frame-name="_top" xlink:show="replace"><text:span text:style-name="T8">http://accountant26.ru/wp-login.php?redirect_to=http%3A%2F%2Faccountant26.ru%2Fwp-admin%2F&amp;reauth=1</text:span></text:a></text:p>
      <text:p text:style-name="P9"/>
      <text:p text:style-name="Standard"><text:span text:style-name="T10">Логин Пароль</text:span><text:span text:style-name="T11"><text:line-break/></text:span><text:span text:style-name="T12">Admin</text:span><text:span text:style-name="T13"><text:line-break/></text:span><text:span text:style-name="T14">Alex132456</text:span></text:p>
      <text:p text:style-name="P15"/>
      <text:p text:style-name="P16"/>
      <text:p text:style-name="P17"/>
      <text:p text:style-name="P18"/>
      <text:p text:style-name="P19"/>
      <text:p text:style-name="P20"><text:s/>— панель для редактирования</text:p>
      <text:p text:style-name="Standard"><text:a xlink:href="http://spherebusiness.net/wp-admin" office:target-frame-name="_top" xlink:show="replace"><text:span text:style-name="T21">http://spherebusiness.net/wp-admin</text:span></text:a></text:p>
      <text:p text:style-name="Standard"><text:span text:style-name="T22">Admin</text:span></text:p>
      <text:p text:style-name="Standard"><text:span text:style-name="T23">1</text:span><text:span text:style-name="T24">qazxsw</text:span><text:span text:style-name="T25">2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Standard"><text:span text:style-name="T64">Динамика движения<text:s/></text:span><text:span text:style-name="T65">SEO</text:span></text:p>
      <text:p text:style-name="P66"/>
      <text:p text:style-name="Standard"><text:a xlink:href="https://tpv.sr/1QoC5so-en/" office:target-frame-name="_top" xlink:show="replace"><text:span text:style-name="T67">https</text:span><text:span text:style-name="T68">://</text:span><text:span text:style-name="T69">tpv</text:span><text:span text:style-name="T70">.</text:span><text:span text:style-name="T71">sr</text:span><text:span text:style-name="T72">/1</text:span><text:span text:style-name="T73">QoC</text:span><text:span text:style-name="T74">5</text:span><text:span text:style-name="T75">so</text:span><text:span text:style-name="T76">-</text:span><text:span text:style-name="T77">en</text:span><text:span text:style-name="T78">/</text:span></text:a><text:span text:style-name="T7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</dc:creator>
    <meta:creation-date>2009-04-16T11:32:00Z</meta:creation-date>
    <dc:date>2022-09-21T08:33:00Z</dc:date>
    <meta:template xlink:href="Normal.dotm" xlink:type="simple"/>
    <meta:editing-cycles>16</meta:editing-cycles>
    <meta:editing-duration>PT357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77" meta:row-count="14" meta:non-whitespace-character-count="1685"/>
  </office:meta>
</office:document-meta>
</file>